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]; [.B17])&gt;1;NOT(ISBLANK([.B17]))))" style:apply-style-name="cf6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5</text:p>
          </table:table-cell>
          <table:table-cell table:number-columns-repeated="2" table:style-name="ce2"/>
          <table:table-cell office:value-type="string" table:style-name="ce6">
            <text:p>24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0" table:style-name="ce9">
            <text:p>11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6" table:style-name="ce12">
            <text:p>81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3">
            <text:p>19:10:010402:51</text:p>
          </table:table-cell>
          <table:table-cell office:value-type="float" office:value="47862.5" table:style-name="ce16">
            <text:p>47 862.5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3">
            <text:p>19:03:051201:2206</text:p>
          </table:table-cell>
          <table:table-cell office:value-type="float" office:value="97455.6" table:style-name="ce16">
            <text:p>97 455.6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9">
            <text:p>19:10:010401:274</text:p>
          </table:table-cell>
          <table:table-cell office:value-type="float" office:value="52601.36" table:style-name="ce20">
            <text:p>52 601.3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9">
            <text:p>19:10:050162:65</text:p>
          </table:table-cell>
          <table:table-cell office:value-type="float" office:value="143275.64000000001" table:style-name="ce20">
            <text:p>143 275.64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9">
            <text:p>19:01:130301:6</text:p>
          </table:table-cell>
          <table:table-cell office:value-type="float" office:value="82563.42" table:style-name="ce20">
            <text:p>82 563.4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9">
            <text:p>19:01:130301:1298</text:p>
          </table:table-cell>
          <table:table-cell office:value-type="float" office:value="89908.92" table:style-name="ce20">
            <text:p>89 908.9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9">
            <text:p>19:01:130401:8756</text:p>
          </table:table-cell>
          <table:table-cell office:value-type="float" office:value="103309.6" table:style-name="ce20">
            <text:p>103 309.6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9">
            <text:p>19:01:130401:8754</text:p>
          </table:table-cell>
          <table:table-cell office:value-type="float" office:value="106061.7" table:style-name="ce20">
            <text:p>106 061.7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9">
            <text:p>19:01:130301:1363</text:p>
          </table:table-cell>
          <table:table-cell office:value-type="float" office:value="83444.88" table:style-name="ce20">
            <text:p>83 444.8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9">
            <text:p>19:01:000000:927</text:p>
          </table:table-cell>
          <table:table-cell office:value-type="float" office:value="112767.36069023568" table:style-name="ce20">
            <text:p>112 767.3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9">
            <text:p>19:03:030201:5563</text:p>
          </table:table-cell>
          <table:table-cell office:value-type="float" office:value="36677.480000000003" table:style-name="ce20">
            <text:p>36 677.4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9">
            <text:p>19:03:040209:351</text:p>
          </table:table-cell>
          <table:table-cell office:value-type="float" office:value="27508.11" table:style-name="ce16">
            <text:p>27 508.1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9">
            <text:p>19:11:010310:301</text:p>
          </table:table-cell>
          <table:table-cell office:value-type="float" office:value="17113.11" table:style-name="ce16">
            <text:p>17 113.1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9">
            <text:p>19:06:080901:205</text:p>
          </table:table-cell>
          <table:table-cell office:value-type="float" office:value="64620" table:style-name="ce16">
            <text:p>64 62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9">
            <text:p>19:06:080901:206</text:p>
          </table:table-cell>
          <table:table-cell office:value-type="float" office:value="64620" table:style-name="ce16">
            <text:p>64 62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9">
            <text:p>19:06:080901:207</text:p>
          </table:table-cell>
          <table:table-cell office:value-type="float" office:value="64620" table:style-name="ce16">
            <text:p>64 62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9">
            <text:p>19:06:080901:208</text:p>
          </table:table-cell>
          <table:table-cell office:value-type="float" office:value="64620" table:style-name="ce16">
            <text:p>64 62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9">
            <text:p>19:09:100108:22</text:p>
          </table:table-cell>
          <table:table-cell office:value-type="float" office:value="139631.76" table:style-name="ce16">
            <text:p>139 631.7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9">
            <text:p>19:06:080901:209</text:p>
          </table:table-cell>
          <table:table-cell office:value-type="float" office:value="64620" table:style-name="ce16">
            <text:p>64 62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9">
            <text:p>19:06:080901:210</text:p>
          </table:table-cell>
          <table:table-cell office:value-type="float" office:value="64620" table:style-name="ce16">
            <text:p>64 62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9">
            <text:p>19:10:010402:676</text:p>
          </table:table-cell>
          <table:table-cell office:value-type="float" office:value="238650.3" table:style-name="ce16">
            <text:p>238 650.3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9">
            <text:p>19:06:080208:397</text:p>
          </table:table-cell>
          <table:table-cell office:value-type="float" office:value="66360" table:style-name="ce16">
            <text:p>66 36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9">
            <text:p>19:06:080208:398</text:p>
          </table:table-cell>
          <table:table-cell office:value-type="float" office:value="66360" table:style-name="ce16">
            <text:p>66 36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9">
            <text:p>19:06:080208:399</text:p>
          </table:table-cell>
          <table:table-cell office:value-type="float" office:value="66360" table:style-name="ce16">
            <text:p>66 36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9">
            <text:p>19:10:010721:174</text:p>
          </table:table-cell>
          <table:table-cell office:value-type="float" office:value="493048.8" table:style-name="ce16">
            <text:p>493 048.8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9">
            <text:p>19:02:010706:105</text:p>
          </table:table-cell>
          <table:table-cell office:value-type="float" office:value="207003.06" table:style-name="ce16">
            <text:p>207 003.0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9">
            <text:p>19:10:050306:1728</text:p>
          </table:table-cell>
          <table:table-cell office:value-type="float" office:value="121136.3" table:style-name="ce16">
            <text:p>121 136.3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9">
            <text:p>19:01:090501:203</text:p>
          </table:table-cell>
          <table:table-cell office:value-type="float" office:value="844537.56" table:style-name="ce16">
            <text:p>844 537.5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9">
            <text:p>19:10:050202:65</text:p>
          </table:table-cell>
          <table:table-cell office:value-type="float" office:value="129040" table:style-name="ce16">
            <text:p>129 04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9">
            <text:p>19:06:080208:400</text:p>
          </table:table-cell>
          <table:table-cell office:value-type="float" office:value="66360" table:style-name="ce16">
            <text:p>66 36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9">
            <text:p>19:06:080208:401</text:p>
          </table:table-cell>
          <table:table-cell office:value-type="float" office:value="66360" table:style-name="ce16">
            <text:p>66 36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9">
            <text:p>19:06:090901:117</text:p>
          </table:table-cell>
          <table:table-cell office:value-type="float" office:value="64950" table:style-name="ce16">
            <text:p>64 95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9">
            <text:p>19:06:090901:118</text:p>
          </table:table-cell>
          <table:table-cell office:value-type="float" office:value="64950" table:style-name="ce16">
            <text:p>64 95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9">
            <text:p>19:02:010322:2</text:p>
          </table:table-cell>
          <table:table-cell office:value-type="float" office:value="245784.4" table:style-name="ce16">
            <text:p>245 784.4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9">
            <text:p>19:05:010701:1336</text:p>
          </table:table-cell>
          <table:table-cell office:value-type="float" office:value="55307.72" table:style-name="ce16">
            <text:p>55 307.7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9">
            <text:p>19:05:010701:1337</text:p>
          </table:table-cell>
          <table:table-cell office:value-type="float" office:value="55582.2" table:style-name="ce16">
            <text:p>55 582.2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9">
            <text:p>19:05:010701:1338</text:p>
          </table:table-cell>
          <table:table-cell office:value-type="float" office:value="54896" table:style-name="ce16">
            <text:p>54 896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9">
            <text:p>19:05:010701:1339</text:p>
          </table:table-cell>
          <table:table-cell office:value-type="float" office:value="55582.2" table:style-name="ce16">
            <text:p>55 582.2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9">
            <text:p>19:09:040501:295</text:p>
          </table:table-cell>
          <table:table-cell office:value-type="float" office:value="247960" table:style-name="ce16">
            <text:p>247 960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9">
            <text:p>19:08:030101:1819</text:p>
          </table:table-cell>
          <table:table-cell office:value-type="float" office:value="30129.06" table:style-name="ce16">
            <text:p>30 129.0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9">
            <text:p>19:05:070104:90</text:p>
          </table:table-cell>
          <table:table-cell office:value-type="float" office:value="85211.8" table:style-name="ce16">
            <text:p>85 211.8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9">
            <text:p>19:05:120119:485</text:p>
          </table:table-cell>
          <table:table-cell office:value-type="float" office:value="31028" table:style-name="ce16">
            <text:p>31 028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9">
            <text:p>19:05:120119:486</text:p>
          </table:table-cell>
          <table:table-cell office:value-type="float" office:value="58022.36" table:style-name="ce16">
            <text:p>58 022.3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9">
            <text:p>19:02:010308:3278</text:p>
          </table:table-cell>
          <table:table-cell office:value-type="float" office:value="339938.64" table:style-name="ce16">
            <text:p>339 938.64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9">
            <text:p>19:10:030224:4</text:p>
          </table:table-cell>
          <table:table-cell office:value-type="float" office:value="134470.5" table:style-name="ce16">
            <text:p>134 470.5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9">
            <text:p>19:10:050306:699</text:p>
          </table:table-cell>
          <table:table-cell office:value-type="float" office:value="141782.70000000001" table:style-name="ce16">
            <text:p>141 782.7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9">
            <text:p>19:10:050161:705</text:p>
          </table:table-cell>
          <table:table-cell office:value-type="float" office:value="384980.96" table:style-name="ce16">
            <text:p>384 980.9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9">
            <text:p>19:02:010319:69</text:p>
          </table:table-cell>
          <table:table-cell office:value-type="float" office:value="192263.84" table:style-name="ce16">
            <text:p>192 263.84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9">
            <text:p>19:04:080102:2147</text:p>
          </table:table-cell>
          <table:table-cell office:value-type="float" office:value="3962.55" table:style-name="ce16">
            <text:p>3 962.55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9">
            <text:p>19:04:080102:2081</text:p>
          </table:table-cell>
          <table:table-cell office:value-type="float" office:value="20711.41" table:style-name="ce16">
            <text:p>20 711.4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9">
            <text:p>19:07:020201:201</text:p>
          </table:table-cell>
          <table:table-cell office:value-type="float" office:value="3652.32" table:style-name="ce16">
            <text:p>3 652.3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9">
            <text:p>19:03:030102:2574</text:p>
          </table:table-cell>
          <table:table-cell office:value-type="float" office:value="380058.93" table:style-name="ce16">
            <text:p>380 058.93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9">
            <text:p>19:01:010108:4831</text:p>
          </table:table-cell>
          <table:table-cell office:value-type="float" office:value="24554205" table:style-name="ce16">
            <text:p>24 554 205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9">
            <text:p>19:05:050301:244</text:p>
          </table:table-cell>
          <table:table-cell office:value-type="float" office:value="298752.5" table:style-name="ce16">
            <text:p>298 752.5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9">
            <text:p>19:10:060301:85</text:p>
          </table:table-cell>
          <table:table-cell office:value-type="float" office:value="672897.73" table:style-name="ce16">
            <text:p>672 897.73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9">
            <text:p>19:10:050306:3611</text:p>
          </table:table-cell>
          <table:table-cell office:value-type="float" office:value="2294768.2799999998" table:style-name="ce16">
            <text:p>2 294 768.2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9">
            <text:p>19:10:050306:1343</text:p>
          </table:table-cell>
          <table:table-cell office:value-type="float" office:value="2016938.36" table:style-name="ce16">
            <text:p>2 016 938.3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9">
            <text:p>19:10:050201:4572</text:p>
          </table:table-cell>
          <table:table-cell office:value-type="float" office:value="1247663.81" table:style-name="ce16">
            <text:p>1 247 663.8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9">
            <text:p>19:01:120201:7742</text:p>
          </table:table-cell>
          <table:table-cell office:value-type="float" office:value="464647.21" table:style-name="ce16">
            <text:p>464 647.2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9">
            <text:p>19:10:050161:704</text:p>
          </table:table-cell>
          <table:table-cell office:value-type="float" office:value="2206610.71" table:style-name="ce16">
            <text:p>2 206 610.7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9">
            <text:p>19:01:110401:1214</text:p>
          </table:table-cell>
          <table:table-cell office:value-type="float" office:value="1466835.12" table:style-name="ce16">
            <text:p>1 466 835.1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9">
            <text:p>19:04:040102:546</text:p>
          </table:table-cell>
          <table:table-cell office:value-type="float" office:value="709766.18" table:style-name="ce16">
            <text:p>709 766.1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9">
            <text:p>19:01:080203:2664</text:p>
          </table:table-cell>
          <table:table-cell office:value-type="float" office:value="1021270.83" table:style-name="ce16">
            <text:p>1 021 270.83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9">
            <text:p>19:01:080203:2665</text:p>
          </table:table-cell>
          <table:table-cell office:value-type="float" office:value="875375" table:style-name="ce16">
            <text:p>875 375.0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9">
            <text:p>19:09:100122:1042</text:p>
          </table:table-cell>
          <table:table-cell office:value-type="float" office:value="1241849.9099999999" table:style-name="ce16">
            <text:p>1 241 849.9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9">
            <text:p>19:10:140101:1590</text:p>
          </table:table-cell>
          <table:table-cell office:value-type="float" office:value="2038309.89" table:style-name="ce16">
            <text:p>2 038 309.8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9">
            <text:p>19:04:010201:867</text:p>
          </table:table-cell>
          <table:table-cell office:value-type="float" office:value="1604637.52" table:style-name="ce16">
            <text:p>1 604 637.5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9">
            <text:p>19:03:040305:496</text:p>
          </table:table-cell>
          <table:table-cell office:value-type="float" office:value="2211082.92" table:style-name="ce16">
            <text:p>2 211 082.9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9">
            <text:p>19:05:010401:629</text:p>
          </table:table-cell>
          <table:table-cell office:value-type="float" office:value="316103.39" table:style-name="ce16">
            <text:p>316 103.3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9">
            <text:p>19:05:080101:916</text:p>
          </table:table-cell>
          <table:table-cell office:value-type="float" office:value="898371.31" table:style-name="ce16">
            <text:p>898 371.3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9">
            <text:p>19:01:040204:2411</text:p>
          </table:table-cell>
          <table:table-cell office:value-type="float" office:value="1545328.67" table:style-name="ce16">
            <text:p>1 545 328.67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9">
            <text:p>19:01:040204:2412</text:p>
          </table:table-cell>
          <table:table-cell office:value-type="float" office:value="1094802.33" table:style-name="ce16">
            <text:p>1 094 802.33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9">
            <text:p>19:03:080103:2878</text:p>
          </table:table-cell>
          <table:table-cell office:value-type="float" office:value="564633.44889627316" table:style-name="ce16">
            <text:p>564 633.45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9">
            <text:p>19:03:080103:2858</text:p>
          </table:table-cell>
          <table:table-cell office:value-type="float" office:value="564633.44889627316" table:style-name="ce16">
            <text:p>564 633.45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9">
            <text:p>19:03:080103:2861</text:p>
          </table:table-cell>
          <table:table-cell office:value-type="float" office:value="567761.61204805295" table:style-name="ce16">
            <text:p>567 761.6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9">
            <text:p>19:03:080103:2787</text:p>
          </table:table-cell>
          <table:table-cell office:value-type="float" office:value="916551.80347151263" table:style-name="ce16">
            <text:p>916 551.8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9">
            <text:p>19:03:080103:2788</text:p>
          </table:table-cell>
          <table:table-cell office:value-type="float" office:value="688195.89339157939" table:style-name="ce16">
            <text:p>688 195.8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9">
            <text:p>19:03:080103:2793</text:p>
          </table:table-cell>
          <table:table-cell office:value-type="float" office:value="921244.04819918249" table:style-name="ce16">
            <text:p>921 244.05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9">
            <text:p>19:03:080103:2795</text:p>
          </table:table-cell>
          <table:table-cell office:value-type="float" office:value="450455.49385630654" table:style-name="ce16">
            <text:p>450 455.4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9">
            <text:p>19:03:080103:2798</text:p>
          </table:table-cell>
          <table:table-cell office:value-type="float" office:value="453583.65700808645" table:style-name="ce16">
            <text:p>453 583.6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9">
            <text:p>19:03:080103:2802</text:p>
          </table:table-cell>
          <table:table-cell office:value-type="float" office:value="916551.80347151263" table:style-name="ce16">
            <text:p>916 551.8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9">
            <text:p>19:03:080103:2804</text:p>
          </table:table-cell>
          <table:table-cell office:value-type="float" office:value="956403.32364507846" table:style-name="ce16">
            <text:p>956 403.3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9">
            <text:p>19:03:080103:2805</text:p>
          </table:table-cell>
          <table:table-cell office:value-type="float" office:value="924372.2113509624" table:style-name="ce16">
            <text:p>924 372.2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9">
            <text:p>19:03:080103:2814</text:p>
          </table:table-cell>
          <table:table-cell office:value-type="float" office:value="686631.81181568943" table:style-name="ce16">
            <text:p>686 631.8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9">
            <text:p>19:03:080103:2816</text:p>
          </table:table-cell>
          <table:table-cell office:value-type="float" office:value="910295.47716795281" table:style-name="ce16">
            <text:p>910 295.4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9">
            <text:p>19:03:080103:2817</text:p>
          </table:table-cell>
          <table:table-cell office:value-type="float" office:value="450455.49385630654" table:style-name="ce16">
            <text:p>450 455.4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9">
            <text:p>19:03:080103:2819</text:p>
          </table:table-cell>
          <table:table-cell office:value-type="float" office:value="448891.41228041658" table:style-name="ce16">
            <text:p>448 891.4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9">
            <text:p>19:03:080103:2821</text:p>
          </table:table-cell>
          <table:table-cell office:value-type="float" office:value="927500.3745027422" table:style-name="ce16">
            <text:p>927 500.37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9">
            <text:p>19:03:080103:2822</text:p>
          </table:table-cell>
          <table:table-cell office:value-type="float" office:value="925936.29292685236" table:style-name="ce16">
            <text:p>925 936.2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9">
            <text:p>19:03:080103:2823</text:p>
          </table:table-cell>
          <table:table-cell office:value-type="float" office:value="456711.82015986636" table:style-name="ce16">
            <text:p>456 711.8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9">
            <text:p>19:03:080103:2824</text:p>
          </table:table-cell>
          <table:table-cell office:value-type="float" office:value="911859.55874384276" table:style-name="ce16">
            <text:p>911 859.5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9">
            <text:p>19:03:080103:2826</text:p>
          </table:table-cell>
          <table:table-cell office:value-type="float" office:value="916551.80347151263" table:style-name="ce16">
            <text:p>916 551.8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9">
            <text:p>19:03:080103:2830</text:p>
          </table:table-cell>
          <table:table-cell office:value-type="float" office:value="683503.64866390964" table:style-name="ce16">
            <text:p>683 503.65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9">
            <text:p>19:03:080103:2834</text:p>
          </table:table-cell>
          <table:table-cell office:value-type="float" office:value="717913.44333348854" table:style-name="ce16">
            <text:p>717 913.44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9">
            <text:p>19:03:080103:2836</text:p>
          </table:table-cell>
          <table:table-cell office:value-type="float" office:value="924372.2113509624" table:style-name="ce16">
            <text:p>924 372.2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9">
            <text:p>19:03:080103:2837</text:p>
          </table:table-cell>
          <table:table-cell office:value-type="float" office:value="456711.82015986636" table:style-name="ce16">
            <text:p>456 711.82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9">
            <text:p>19:03:080103:2840</text:p>
          </table:table-cell>
          <table:table-cell office:value-type="float" office:value="692888.13811924926" table:style-name="ce16">
            <text:p>692 888.14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9">
            <text:p>19:03:080103:2843</text:p>
          </table:table-cell>
          <table:table-cell office:value-type="float" office:value="910295.47716795281" table:style-name="ce16">
            <text:p>910 295.4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9">
            <text:p>19:03:080103:2844</text:p>
          </table:table-cell>
          <table:table-cell office:value-type="float" office:value="686631.81181568943" table:style-name="ce16">
            <text:p>686 631.8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9">
            <text:p>19:03:080103:2845</text:p>
          </table:table-cell>
          <table:table-cell office:value-type="float" office:value="566197.53047216311" table:style-name="ce16">
            <text:p>566 197.53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9">
            <text:p>19:03:080103:2850</text:p>
          </table:table-cell>
          <table:table-cell office:value-type="float" office:value="916551.80347151263" table:style-name="ce16">
            <text:p>916 551.8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9">
            <text:p>19:03:080103:2852</text:p>
          </table:table-cell>
          <table:table-cell office:value-type="float" office:value="697580.38284691924" table:style-name="ce16">
            <text:p>697 580.3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9">
            <text:p>19:03:080103:2853</text:p>
          </table:table-cell>
          <table:table-cell office:value-type="float" office:value="448891.41228041658" table:style-name="ce16">
            <text:p>448 891.41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9">
            <text:p>19:03:080103:2854</text:p>
          </table:table-cell>
          <table:table-cell office:value-type="float" office:value="680375.48551212973" table:style-name="ce16">
            <text:p>680 375.4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9">
            <text:p>19:03:080103:2855</text:p>
          </table:table-cell>
          <table:table-cell office:value-type="float" office:value="691324.05654335942" table:style-name="ce16">
            <text:p>691 324.06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9">
            <text:p>19:02:010317:180</text:p>
          </table:table-cell>
          <table:table-cell office:value-type="float" office:value="699113.48752410605" table:style-name="ce16">
            <text:p>699 113.49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9">
            <text:p>19:02:010325:109</text:p>
          </table:table-cell>
          <table:table-cell office:value-type="float" office:value="4866189.28" table:style-name="ce16">
            <text:p>4 866 189.2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9">
            <text:p>19:05:040301:195</text:p>
          </table:table-cell>
          <table:table-cell office:value-type="float" office:value="85493.3" table:style-name="ce16">
            <text:p>85 493.30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9">
            <text:p>19:01:040101:1907</text:p>
          </table:table-cell>
          <table:table-cell office:value-type="float" office:value="27488.173232684825" table:style-name="ce16">
            <text:p>27 488.17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9">
            <text:p>19:09:000000:714</text:p>
          </table:table-cell>
          <table:table-cell office:value-type="float" office:value="7008889.6799999997" table:style-name="ce16">
            <text:p>7 008 889.68</text:p>
          </table:table-cell>
          <table:table-cell office:value-type="string" table:style-name="ce17">
            <text:p>11.03.2021</text:p>
          </table:table-cell>
          <table:table-cell office:value-type="string" table:style-name="ce18">
            <text:p>09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03:080103:288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9">
            <text:p>19:03:080103:28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9">
            <text:p>19:03:080103:291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9">
            <text:p>19:03:080103:29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9">
            <text:p>19:03:080103:293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9">
            <text:p>19:03:080103:29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9">
            <text:p>19:03:080103:294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19">
            <text:p>19:03:080103:29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9">
            <text:p>19:03:080103:29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19">
            <text:p>19:03:080103:28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19">
            <text:p>19:03:080103:286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19">
            <text:p>19:03:080103:28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19">
            <text:p>19:03:080103:287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19">
            <text:p>19:03:080103:28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19">
            <text:p>19:03:080103:277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19">
            <text:p>19:03:080103:27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19">
            <text:p>19:03:080103:278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19">
            <text:p>19:03:080103:27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19">
            <text:p>19:03:080103:278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19">
            <text:p>19:03:080103:27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19">
            <text:p>19:03:080103:270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19">
            <text:p>19:03:080103:27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19">
            <text:p>19:03:080103:271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19">
            <text:p>19:03:080103:27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19">
            <text:p>19:03:080103:27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19">
            <text:p>19:03:080103:27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19">
            <text:p>19:03:080103:27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19">
            <text:p>19:03:080103:27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19">
            <text:p>19:03:080103:27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19">
            <text:p>19:03:080103:27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19">
            <text:p>19:03:080103:273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19">
            <text:p>19:03:080103:27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19">
            <text:p>19:03:080103:273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19">
            <text:p>19:03:080103:27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19">
            <text:p>19:03:080103:274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19">
            <text:p>19:03:080103:27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19">
            <text:p>19:03:080103:274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19">
            <text:p>19:03:080103:27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19">
            <text:p>19:03:080103:275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19">
            <text:p>19:03:080103:27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19">
            <text:p>19:03:080103:275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19">
            <text:p>19:03:080103:27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19">
            <text:p>19:03:080103:276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19">
            <text:p>19:03:080103:27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19">
            <text:p>19:03:080103:276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19">
            <text:p>19:03:080103:27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19">
            <text:p>19:03:080103:276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19">
            <text:p>19:03:080103:27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19">
            <text:p>19:03:080103:277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19">
            <text:p>19:03:080103:25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19">
            <text:p>19:05:040101:89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19">
            <text:p>19:05:040101:8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19">
            <text:p>19:01:010108:482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19">
            <text:p>19:01:010108:48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19">
            <text:p>19:01:010201:42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19">
            <text:p>19:01:080601:61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19">
            <text:p>19:01:130401:1689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19">
            <text:p>19:02:010308:11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19">
            <text:p>19:02:010308:192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19">
            <text:p>19:02:010308:32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19">
            <text:p>19:02:010319:1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19">
            <text:p>19:02:010325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19">
            <text:p>19:02:010505:23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19">
            <text:p>19:02:010510:3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19">
            <text:p>19:02:010528:2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19">
            <text:p>19:02:010706:1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19">
            <text:p>19:03:080102:359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19">
            <text:p>19:03:080102:9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19">
            <text:p>19:03:080103:20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19">
            <text:p>19:03:080103:20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19">
            <text:p>19:03:080103:207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19">
            <text:p>19:03:080103:2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19">
            <text:p>19:03:080103:218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19">
            <text:p>19:03:080103:221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19">
            <text:p>19:03:080103:22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19">
            <text:p>19:05:040101:5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19">
            <text:p>19:05:040301:1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19">
            <text:p>19:05:120119: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19">
            <text:p>19:07:010108:146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19">
            <text:p>19:08:050101:4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19">
            <text:p>19:10:010721:24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19">
            <text:p>19:10:030201:2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19">
            <text:p>19:10:050161:68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19">
            <text:p>19:10:050306:13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19">
            <text:p>19:02:010318:1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19">
            <text:p>19:02:010528:18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19">
            <text:p>19:02:010532:13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19">
            <text:p>19:03:040203:4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19">
            <text:p>19:03:040302:109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19">
            <text:p>19:05:050101:6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19">
            <text:p>19:02:010714:110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19">
            <text:p>19:02:010714:11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19">
            <text:p>19:02:010714:111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19">
            <text:p>19:02:010714:1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19">
            <text:p>19:02:010714:11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19">
            <text:p>19:02:010714:3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19">
            <text:p>19:02:010722:19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19">
            <text:p>19:02:010801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19">
            <text:p>19:02:010801:45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19">
            <text:p>19:02:010801:4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19">
            <text:p>19:02:010801:45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19">
            <text:p>19:02:010801:4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19">
            <text:p>19:02:010801:45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19">
            <text:p>19:02:010801:45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19">
            <text:p>19:02:010801:4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19">
            <text:p>19:02:010801:4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19">
            <text:p>19:02:010801:46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19">
            <text:p>19:02:010801: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19">
            <text:p>19:02:010801: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19">
            <text:p>19:02:010801: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19">
            <text:p>19:02:010801: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19">
            <text:p>19:02:010801: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19">
            <text:p>19:02:010801:6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19">
            <text:p>19:02:010801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19">
            <text:p>19:02:010801:8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19">
            <text:p>19:02:010801: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19">
            <text:p>19:02:010901: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19">
            <text:p>19:02:010901:10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19">
            <text:p>19:02:010901:100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19">
            <text:p>19:02:010901:10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19">
            <text:p>19:02:010901:100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19">
            <text:p>19:02:010901:10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19">
            <text:p>19:02:010901:100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19">
            <text:p>19:02:010901:10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19">
            <text:p>19:02:010901:100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19">
            <text:p>19:02:010901:10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19">
            <text:p>19:02:010901:101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19">
            <text:p>19:02:010901:10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19">
            <text:p>19:02:010901:10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19">
            <text:p>19:02:010901:10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19">
            <text:p>19:02:010901:103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19">
            <text:p>19:02:010901:10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19">
            <text:p>19:02:010901:103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19">
            <text:p>19:02:010901:10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19">
            <text:p>19:03:030201:246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19">
            <text:p>19:03:030202:16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19">
            <text:p>19:03:040102:140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19">
            <text:p>19:03:040209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19">
            <text:p>19:03:051001:4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19">
            <text:p>19:03:051201:16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19">
            <text:p>19:03:051201:161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19">
            <text:p>19:04:000000: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19">
            <text:p>19:04:010101:199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19">
            <text:p>19:04:010201:9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19">
            <text:p>19:04:010302:15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19">
            <text:p>19:04:030302: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19">
            <text:p>19:04:040102:12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19">
            <text:p>19:04:090102:2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19">
            <text:p>19:05:000000:6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19">
            <text:p>19:05:000000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19">
            <text:p>19:05:010123:2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19">
            <text:p>19:05:010142:4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19">
            <text:p>19:05:010401:14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19">
            <text:p>19:05:020505:2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19">
            <text:p>19:05:050101:91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19">
            <text:p>19:05:050301: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19">
            <text:p>19:05:080101:66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19">
            <text:p>19:06:000000:3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19">
            <text:p>19:06:020203: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19">
            <text:p>19:06:020204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19">
            <text:p>19:06:020204:4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19">
            <text:p>19:06:020204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19">
            <text:p>19:06:020301: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19">
            <text:p>19:06:020301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19">
            <text:p>19:06:020301:2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19">
            <text:p>19:06:020301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19">
            <text:p>19:06:020301: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19">
            <text:p>19:06:020301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19">
            <text:p>19:06:020301:3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19">
            <text:p>19:06:020301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19">
            <text:p>19:06:020301: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19">
            <text:p>19:06:020301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19">
            <text:p>19:06:020301:6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19">
            <text:p>19:06:020301: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19">
            <text:p>19:06:020301:6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19">
            <text:p>19:06:020301: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19">
            <text:p>19:06:020301:7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19">
            <text:p>19:06:020301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19">
            <text:p>19:06:030208: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19">
            <text:p>19:06:030302:1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19">
            <text:p>19:06:040402: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19">
            <text:p>19:06:050705:1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19">
            <text:p>19:06:050705:16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19">
            <text:p>19:06:080901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19">
            <text:p>19:06:080901: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19">
            <text:p>19:06:080901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19">
            <text:p>19:06:080901:1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19">
            <text:p>19:06:080901: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19">
            <text:p>19:06:080901:1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19">
            <text:p>19:06:080901: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19">
            <text:p>19:06:080901: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19">
            <text:p>19:06:080901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19">
            <text:p>19:06:080901:2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19">
            <text:p>19:06:080901: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19">
            <text:p>19:06:080901:2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19">
            <text:p>19:06:080901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19">
            <text:p>19:06:080901:2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19">
            <text:p>19:06:080901: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19">
            <text:p>19:06:080901:3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19">
            <text:p>19:06:080901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19">
            <text:p>19:06:080901:3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19">
            <text:p>19:06:080901: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19">
            <text:p>19:06:080901:3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19">
            <text:p>19:06:080901: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19">
            <text:p>19:06:080901: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19">
            <text:p>19:06:080901: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19">
            <text:p>19:06:080901:4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19">
            <text:p>19:06:080901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19">
            <text:p>19:06:080901: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19">
            <text:p>19:06:080901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19">
            <text:p>19:06:080901: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19">
            <text:p>19:06:080901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19">
            <text:p>19:06:080901:5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19">
            <text:p>19:06:080901: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19">
            <text:p>19:06:080901: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19">
            <text:p>19:06:080901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19">
            <text:p>19:06:080901:6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19">
            <text:p>19:06:080901: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19">
            <text:p>19:06:080901:6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19">
            <text:p>19:06:080901: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19">
            <text:p>19:06:080901:6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19">
            <text:p>19:06:080901: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19">
            <text:p>19:06:080901:7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19">
            <text:p>19:06:080901: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19">
            <text:p>19:06:080901:7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19">
            <text:p>19:06:080901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19">
            <text:p>19:06:080901: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19">
            <text:p>19:06:081003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19">
            <text:p>19:06:081003:8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19">
            <text:p>19:06:081003: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19">
            <text:p>19:06:081003: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19">
            <text:p>19:06:081003: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19">
            <text:p>19:06:090102:16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19">
            <text:p>19:06:090103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19">
            <text:p>19:06:090103:10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19">
            <text:p>19:06:090103:1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19">
            <text:p>19:06:090103:1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19">
            <text:p>19:06:090103: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19">
            <text:p>19:06:090103:1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19">
            <text:p>19:06:090103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19">
            <text:p>19:06:090103:14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19">
            <text:p>19:06:090103:1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19">
            <text:p>19:06:090103:1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19">
            <text:p>19:06:090103:1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19">
            <text:p>19:06:090103:15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19">
            <text:p>19:06:090103:1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19">
            <text:p>19:06:090103:17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19">
            <text:p>19:06:090103:1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19">
            <text:p>19:06:090103:17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19">
            <text:p>19:06:090103:1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19">
            <text:p>19:06:090103:17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19">
            <text:p>19:06:090103:17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19">
            <text:p>19:06:090103:17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19">
            <text:p>19:06:090103:18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19">
            <text:p>19:06:090103:18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19">
            <text:p>19:06:090103: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19">
            <text:p>19:06:090103:2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19">
            <text:p>19:06:090103: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19">
            <text:p>19:06:090103: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19">
            <text:p>19:06:090103:3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19">
            <text:p>19:06:090103:3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19">
            <text:p>19:06:090103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19">
            <text:p>19:01:040101:7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19">
            <text:p>19:01:040102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19">
            <text:p>19:01:040204:1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19">
            <text:p>19:01:040204:3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19">
            <text:p>19:01:050102:190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19">
            <text:p>19:01:060101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19">
            <text:p>19:01:070306:3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19">
            <text:p>19:01:070306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19">
            <text:p>19:01:070306:3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19">
            <text:p>19:01:070306: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19">
            <text:p>19:01:070306: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19">
            <text:p>19:01:070306:5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19">
            <text:p>19:01:070306:5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19">
            <text:p>19:01:070306:5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19">
            <text:p>19:01:070306:54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19">
            <text:p>19:01:070306:5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19">
            <text:p>19:01:070306:6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19">
            <text:p>19:01:070306: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19">
            <text:p>19:01:070306:7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19">
            <text:p>19:01:070306:7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19">
            <text:p>19:01:070306:7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19">
            <text:p>19:01:070306: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19">
            <text:p>19:01:070306:8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19">
            <text:p>19:01:070306: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19">
            <text:p>19:01:070307: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19">
            <text:p>19:01:070307: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19">
            <text:p>19:01:070307:1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19">
            <text:p>19:01:070307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19">
            <text:p>19:01:070307:11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19">
            <text:p>19:01:070307: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19">
            <text:p>19:01:070307:1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19">
            <text:p>19:01:070307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19">
            <text:p>19:01:070307:12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19">
            <text:p>19:01:070307:1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19">
            <text:p>19:01:070307:12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19">
            <text:p>19:01:070307:1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19">
            <text:p>19:01:070307:12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19">
            <text:p>19:01:070307:1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19">
            <text:p>19:01:070307:1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19">
            <text:p>19:01:070307: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19">
            <text:p>19:01:070307:1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19">
            <text:p>19:01:070307:1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19">
            <text:p>19:01:070307:13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19">
            <text:p>19:01:070307:1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19">
            <text:p>19:01:070307:14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19">
            <text:p>19:01:070307:1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19">
            <text:p>19:01:070307:14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19">
            <text:p>19:01:070307:1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19">
            <text:p>19:01:070307:1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19">
            <text:p>19:01:070307:1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19">
            <text:p>19:01:070307:15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19">
            <text:p>19:01:070307:1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19">
            <text:p>19:01:070307: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19">
            <text:p>19:01:070307:1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19">
            <text:p>19:01:070307:16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19">
            <text:p>19:01:070307:1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19">
            <text:p>19:01:070307:16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19">
            <text:p>19:01:070307:1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19">
            <text:p>19:01:070307:17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19">
            <text:p>19:01:070307:1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19">
            <text:p>19:01:070307:18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19">
            <text:p>19:01:070307:1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19">
            <text:p>19:01:070307:1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19">
            <text:p>19:01:070307:19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19">
            <text:p>19:01:070307:19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19">
            <text:p>19:01:070307:1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19">
            <text:p>19:01:070307:20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19">
            <text:p>19:01:070307:2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19">
            <text:p>19:01:070307:20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19">
            <text:p>19:01:070307:2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19">
            <text:p>19:01:070307:20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19">
            <text:p>19:01:070307: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19">
            <text:p>19:01:070307:2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19">
            <text:p>19:01:070307: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19">
            <text:p>19:01:070307:2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19">
            <text:p>19:01:070307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19">
            <text:p>19:01:070307:36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19">
            <text:p>19:01:070307:3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19">
            <text:p>19:01:070307:36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19">
            <text:p>19:01:070307:3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19">
            <text:p>19:01:070307:39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19">
            <text:p>19:01:070307: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19">
            <text:p>19:01:070307:40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19">
            <text:p>19:01:070307:4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19">
            <text:p>19:01:070307:40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19">
            <text:p>19:01:070307:4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19">
            <text:p>19:01:070307:40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19">
            <text:p>19:01:070307:4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19">
            <text:p>19:01:070307:40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19">
            <text:p>19:01:070307: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19">
            <text:p>19:01:070307: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19">
            <text:p>19:01:070307: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19">
            <text:p>19:01:070307:5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19">
            <text:p>19:01:070307: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19">
            <text:p>19:01:070307: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19">
            <text:p>19:01:070307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19">
            <text:p>19:01:070307:7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19">
            <text:p>19:01:070307: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19">
            <text:p>19:01:070307: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19">
            <text:p>19:01:070307: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19">
            <text:p>19:01:080102:100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19">
            <text:p>19:01:080102:10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19">
            <text:p>19:01:080102:100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19">
            <text:p>19:01:080102:100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19">
            <text:p>19:01:080102:100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19">
            <text:p>19:01:080102:10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19">
            <text:p>19:01:080102:101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19">
            <text:p>19:01:080102:10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19">
            <text:p>19:01:080102:10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19">
            <text:p>19:01:080102:10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19">
            <text:p>19:01:080102:102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19">
            <text:p>19:01:080102:10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19">
            <text:p>19:01:080102:102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19">
            <text:p>19:01:080102:102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19">
            <text:p>19:01:080102:102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19">
            <text:p>19:01:080102:10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19">
            <text:p>19:01:080102:10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19">
            <text:p>19:01:080102:10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19">
            <text:p>19:01:080102:105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19">
            <text:p>19:01:080102:10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19">
            <text:p>19:01:080102:10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19">
            <text:p>19:01:080102:10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19">
            <text:p>19:01:080102:106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19">
            <text:p>19:01:080102:10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19">
            <text:p>19:01:080102:106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19">
            <text:p>19:01:080102:10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19">
            <text:p>19:01:080102:107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19">
            <text:p>19:01:080102:107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19">
            <text:p>19:01:080102:107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19">
            <text:p>19:01:080102:107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19">
            <text:p>19:01:080102:107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19">
            <text:p>19:01:080102:10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19">
            <text:p>19:01:080102:108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19">
            <text:p>19:01:080102:10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19">
            <text:p>19:01:080102:108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19">
            <text:p>19:01:080102:108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19">
            <text:p>19:01:080102:108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19">
            <text:p>19:01:080102:108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19">
            <text:p>19:01:080102:108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19">
            <text:p>19:01:080102:10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19">
            <text:p>19:01:080102:10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19">
            <text:p>19:01:080102:10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19">
            <text:p>19:01:080102:109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19">
            <text:p>19:01:080102:10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19">
            <text:p>19:01:080102:109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19">
            <text:p>19:01:080102:10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19">
            <text:p>19:01:080102: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19">
            <text:p>19:01:080102:1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19">
            <text:p>19:01:080102:110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19">
            <text:p>19:01:080102:110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19">
            <text:p>19:01:080102:110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19">
            <text:p>19:01:080102:11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19">
            <text:p>19:01:080203:16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19">
            <text:p>19:01:090704: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19">
            <text:p>19:01:100101:84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19">
            <text:p>19:01:100404:4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19">
            <text:p>19:01:110401:4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19">
            <text:p>19:01:110601:1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19">
            <text:p>19:01:110601:13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19">
            <text:p>19:01:120201:23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19">
            <text:p>19:01:120201:72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19">
            <text:p>19:01:130301:14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19">
            <text:p>19:01:130301:159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19">
            <text:p>19:01:130301:8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19">
            <text:p>19:01:130301:81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19">
            <text:p>19:01:130301:8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19">
            <text:p>19:01:130301:8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19">
            <text:p>19:01:130301:8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19">
            <text:p>19:01:130301:82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19">
            <text:p>19:01:130301:8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19">
            <text:p>19:01:130301:82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19">
            <text:p>19:01:130301:8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19">
            <text:p>19:01:130301:8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19">
            <text:p>19:01:130301:8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19">
            <text:p>19:01:130301:83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19">
            <text:p>19:01:130301:8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19">
            <text:p>19:01:130301:8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19">
            <text:p>19:01:130301:8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19">
            <text:p>19:01:130301:84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19">
            <text:p>19:01:130301:8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19">
            <text:p>19:01:130301:85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19">
            <text:p>19:01:130301:8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19">
            <text:p>19:01:130301:85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19">
            <text:p>19:01:130301:8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19">
            <text:p>19:01:130301:85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19">
            <text:p>19:01:130301:8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19">
            <text:p>19:01:130301:8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19">
            <text:p>19:01:130301:8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19">
            <text:p>19:01:130301:8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19">
            <text:p>19:01:130301:8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19">
            <text:p>19:01:130301:87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19">
            <text:p>19:01:130301:8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19">
            <text:p>19:01:130301:87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19">
            <text:p>19:01:130301:8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19">
            <text:p>19:06:090103: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19">
            <text:p>19:06:090103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19">
            <text:p>19:06:090103:4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19">
            <text:p>19:06:090103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19">
            <text:p>19:06:090103: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19">
            <text:p>19:06:090103: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19">
            <text:p>19:06:090103: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19">
            <text:p>19:06:090103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19">
            <text:p>19:06:090103:6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19">
            <text:p>19:06:090103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19">
            <text:p>19:06:090103:8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19">
            <text:p>19:06:090103:9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19">
            <text:p>19:06:090103:9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19">
            <text:p>19:06:090103:9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19">
            <text:p>19:06:090103:9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19">
            <text:p>19:06:090103: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19">
            <text:p>19:06:090104:1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19">
            <text:p>19:06:090104:1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19">
            <text:p>19:06:090104: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19">
            <text:p>19:06:090104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19">
            <text:p>19:06:090104:2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19">
            <text:p>19:06:090104: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19">
            <text:p>19:06:090104:3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19">
            <text:p>19:06:090104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19">
            <text:p>19:06:090104:4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19">
            <text:p>19:06:090104:4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19">
            <text:p>19:06:090104:4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19">
            <text:p>19:06:090104: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19">
            <text:p>19:06:090104:9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19">
            <text:p>19:06:090104:9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19">
            <text:p>19:06:090104:9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19">
            <text:p>19:06:090104:9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19">
            <text:p>19:06:090105: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19">
            <text:p>19:06:090105:16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19">
            <text:p>19:06:090105:16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19">
            <text:p>19:06:090105:1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19">
            <text:p>19:06:090105:16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19">
            <text:p>19:06:090105:1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19">
            <text:p>19:06:090105:17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19">
            <text:p>19:06:090105:1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19">
            <text:p>19:06:090105:2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19">
            <text:p>19:06:090105:2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19">
            <text:p>19:06:090105: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19">
            <text:p>19:06:090105: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19">
            <text:p>19:06:090105:3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19">
            <text:p>19:06:090105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19">
            <text:p>19:06:090105:5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19">
            <text:p>19:07:000000: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19">
            <text:p>19:07:010105:37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19">
            <text:p>19:07:030604: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19">
            <text:p>19:07:040505:20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19">
            <text:p>19:07:040601:1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19">
            <text:p>19:07:040601:10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19">
            <text:p>19:07:040601:1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19">
            <text:p>19:07:040601:1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19">
            <text:p>19:07:040601: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19">
            <text:p>19:07:040601:14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19">
            <text:p>19:07:040601:1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19">
            <text:p>19:07:040601:14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19">
            <text:p>19:07:040601:1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19">
            <text:p>19:07:040601:15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19">
            <text:p>19:07:040601:1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19">
            <text:p>19:07:040601:17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4">
            <text:p>520</text:p>
          </table:table-cell>
          <table:table-cell office:value-type="string" table:style-name="ce19">
            <text:p>19:07:040601:1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19">
            <text:p>19:07:040601:1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4">
            <text:p>522</text:p>
          </table:table-cell>
          <table:table-cell office:value-type="string" table:style-name="ce19">
            <text:p>19:07:040601:1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19">
            <text:p>19:07:040601:20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4">
            <text:p>524</text:p>
          </table:table-cell>
          <table:table-cell office:value-type="string" table:style-name="ce19">
            <text:p>19:07:040601:20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19">
            <text:p>19:07:040601:2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4">
            <text:p>526</text:p>
          </table:table-cell>
          <table:table-cell office:value-type="string" table:style-name="ce19">
            <text:p>19:07:040601:2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19">
            <text:p>19:07:040601:2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4">
            <text:p>528</text:p>
          </table:table-cell>
          <table:table-cell office:value-type="string" table:style-name="ce19">
            <text:p>19:07:040601:2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19">
            <text:p>19:07:040601:2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4">
            <text:p>530</text:p>
          </table:table-cell>
          <table:table-cell office:value-type="string" table:style-name="ce19">
            <text:p>19:07:040601:2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19">
            <text:p>19:07:040601:2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4">
            <text:p>532</text:p>
          </table:table-cell>
          <table:table-cell office:value-type="string" table:style-name="ce19">
            <text:p>19:07:040601:2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19">
            <text:p>19:07:040601:26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4">
            <text:p>534</text:p>
          </table:table-cell>
          <table:table-cell office:value-type="string" table:style-name="ce19">
            <text:p>19:07:040601:2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19">
            <text:p>19:07:040601:4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4">
            <text:p>536</text:p>
          </table:table-cell>
          <table:table-cell office:value-type="string" table:style-name="ce19">
            <text:p>19:07:040601:5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19">
            <text:p>19:07:040601:6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4">
            <text:p>538</text:p>
          </table:table-cell>
          <table:table-cell office:value-type="string" table:style-name="ce19">
            <text:p>19:07:040601: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19">
            <text:p>19:07:040601:7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4">
            <text:p>540</text:p>
          </table:table-cell>
          <table:table-cell office:value-type="string" table:style-name="ce19">
            <text:p>19:07:040601: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19">
            <text:p>19:07:040601:9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4">
            <text:p>542</text:p>
          </table:table-cell>
          <table:table-cell office:value-type="string" table:style-name="ce19">
            <text:p>19:07:050502:1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19">
            <text:p>19:07:050502:14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4">
            <text:p>544</text:p>
          </table:table-cell>
          <table:table-cell office:value-type="string" table:style-name="ce19">
            <text:p>19:08:090101:2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19">
            <text:p>19:09:000000:68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4">
            <text:p>546</text:p>
          </table:table-cell>
          <table:table-cell office:value-type="string" table:style-name="ce19">
            <text:p>19:09:100104:8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19">
            <text:p>19:09:100104:85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4">
            <text:p>548</text:p>
          </table:table-cell>
          <table:table-cell office:value-type="string" table:style-name="ce19">
            <text:p>19:09:100121:1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19">
            <text:p>19:09:100122:11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4">
            <text:p>550</text:p>
          </table:table-cell>
          <table:table-cell office:value-type="string" table:style-name="ce19">
            <text:p>19:10:000000:23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19">
            <text:p>19:10:010401:11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4">
            <text:p>552</text:p>
          </table:table-cell>
          <table:table-cell office:value-type="string" table:style-name="ce19">
            <text:p>19:10:010401:1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19">
            <text:p>19:10:010601:48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4">
            <text:p>554</text:p>
          </table:table-cell>
          <table:table-cell office:value-type="string" table:style-name="ce19">
            <text:p>19:10:010702:19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19">
            <text:p>19:10:010804: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4">
            <text:p>556</text:p>
          </table:table-cell>
          <table:table-cell office:value-type="string" table:style-name="ce19">
            <text:p>19:10:040101:1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19">
            <text:p>19:10:050161:26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4">
            <text:p>558</text:p>
          </table:table-cell>
          <table:table-cell office:value-type="string" table:style-name="ce19">
            <text:p>19:10:050201:32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19">
            <text:p>19:10:050305:22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4">
            <text:p>560</text:p>
          </table:table-cell>
          <table:table-cell office:value-type="string" table:style-name="ce19">
            <text:p>19:10:050305:2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19">
            <text:p>19:10:050306:145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4">
            <text:p>562</text:p>
          </table:table-cell>
          <table:table-cell office:value-type="string" table:style-name="ce19">
            <text:p>19:10:050306:5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19">
            <text:p>19:10:080402:1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4">
            <text:p>564</text:p>
          </table:table-cell>
          <table:table-cell office:value-type="string" table:style-name="ce19">
            <text:p>19:10:140101:14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19">
            <text:p>19:11:000000:96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4">
            <text:p>566</text:p>
          </table:table-cell>
          <table:table-cell office:value-type="string" table:style-name="ce19">
            <text:p>19:11:010226: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19">
            <text:p>19:11:011503:126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4">
            <text:p>568</text:p>
          </table:table-cell>
          <table:table-cell office:value-type="string" table:style-name="ce19">
            <text:p>19:11:030401: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19">
            <text:p>19:11:100807:117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4">
            <text:p>570</text:p>
          </table:table-cell>
          <table:table-cell office:value-type="string" table:style-name="ce19">
            <text:p>19:01:020101:7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19">
            <text:p>19:01:020107:26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4">
            <text:p>572</text:p>
          </table:table-cell>
          <table:table-cell office:value-type="string" table:style-name="ce19">
            <text:p>19:01:020108:106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19">
            <text:p>19:01:020109:139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4">
            <text:p>574</text:p>
          </table:table-cell>
          <table:table-cell office:value-type="string" table:style-name="ce19">
            <text:p>19:01:020109:14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19">
            <text:p>19:01:020109:197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4">
            <text:p>576</text:p>
          </table:table-cell>
          <table:table-cell office:value-type="string" table:style-name="ce19">
            <text:p>19:01:040101:100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19">
            <text:p>19:01:080601:550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4">
            <text:p>578</text:p>
          </table:table-cell>
          <table:table-cell office:value-type="string" table:style-name="ce19">
            <text:p>19:01:100404:105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19">
            <text:p>19:01:120201:10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4">
            <text:p>580</text:p>
          </table:table-cell>
          <table:table-cell office:value-type="string" table:style-name="ce19">
            <text:p>19:01:120201:10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19">
            <text:p>19:01:160104:276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4">
            <text:p>582</text:p>
          </table:table-cell>
          <table:table-cell office:value-type="string" table:style-name="ce19">
            <text:p>19:02:010202:12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19">
            <text:p>19:03:040304:15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4">
            <text:p>584</text:p>
          </table:table-cell>
          <table:table-cell office:value-type="string" table:style-name="ce19">
            <text:p>19:03:040304:1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19">
            <text:p>19:03:040304:19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4">
            <text:p>586</text:p>
          </table:table-cell>
          <table:table-cell office:value-type="string" table:style-name="ce19">
            <text:p>19:04:010302:14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19">
            <text:p>19:05:000000:151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4">
            <text:p>588</text:p>
          </table:table-cell>
          <table:table-cell office:value-type="string" table:style-name="ce19">
            <text:p>19:05:050801:21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19">
            <text:p>19:05:050801:21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4">
            <text:p>590</text:p>
          </table:table-cell>
          <table:table-cell office:value-type="string" table:style-name="ce19">
            <text:p>19:05:050801:2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19">
            <text:p>19:05:050801:21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19">
            <text:p>19:05:050801:2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19">
            <text:p>19:05:110114:16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4">
            <text:p>594</text:p>
          </table:table-cell>
          <table:table-cell office:value-type="string" table:style-name="ce19">
            <text:p>19:07:000000:1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19">
            <text:p>19:07:010104: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4">
            <text:p>596</text:p>
          </table:table-cell>
          <table:table-cell office:value-type="string" table:style-name="ce19">
            <text:p>19:07:010106:16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19">
            <text:p>19:07:010106:17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4">
            <text:p>598</text:p>
          </table:table-cell>
          <table:table-cell office:value-type="string" table:style-name="ce19">
            <text:p>19:07:010107:13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19">
            <text:p>19:07:010108:134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4">
            <text:p>600</text:p>
          </table:table-cell>
          <table:table-cell office:value-type="string" table:style-name="ce19">
            <text:p>19:07:010108:1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19">
            <text:p>19:07:020102: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4">
            <text:p>602</text:p>
          </table:table-cell>
          <table:table-cell office:value-type="string" table:style-name="ce19">
            <text:p>19:07:040101:42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19">
            <text:p>19:07:070101:28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4">
            <text:p>604</text:p>
          </table:table-cell>
          <table:table-cell office:value-type="string" table:style-name="ce19">
            <text:p>19:07:090102:2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19">
            <text:p>19:07:120101: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4">
            <text:p>606</text:p>
          </table:table-cell>
          <table:table-cell office:value-type="string" table:style-name="ce19">
            <text:p>19:09:020202:60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19">
            <text:p>19:09:100122:63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4">
            <text:p>608</text:p>
          </table:table-cell>
          <table:table-cell office:value-type="string" table:style-name="ce19">
            <text:p>19:10:030301:153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19">
            <text:p>19:10:030301:154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4">
            <text:p>610</text:p>
          </table:table-cell>
          <table:table-cell office:value-type="string" table:style-name="ce19">
            <text:p>19:10:030301:154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19">
            <text:p>19:10:030301:154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4">
            <text:p>612</text:p>
          </table:table-cell>
          <table:table-cell office:value-type="string" table:style-name="ce19">
            <text:p>19:10:030301:15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19">
            <text:p>19:10:030301:15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4">
            <text:p>614</text:p>
          </table:table-cell>
          <table:table-cell office:value-type="string" table:style-name="ce19">
            <text:p>19:10:030301:15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19">
            <text:p>19:10:050304:11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4">
            <text:p>616</text:p>
          </table:table-cell>
          <table:table-cell office:value-type="string" table:style-name="ce19">
            <text:p>19:10:050304:1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19">
            <text:p>19:10:050304:15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4">
            <text:p>618</text:p>
          </table:table-cell>
          <table:table-cell office:value-type="string" table:style-name="ce19">
            <text:p>19:10:050304:37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19">
            <text:p>19:10:060301:2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4">
            <text:p>620</text:p>
          </table:table-cell>
          <table:table-cell office:value-type="string" table:style-name="ce19">
            <text:p>19:10:100510:108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19">
            <text:p>19:10:120101:40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4">
            <text:p>622</text:p>
          </table:table-cell>
          <table:table-cell office:value-type="string" table:style-name="ce19">
            <text:p>19:11:010331: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19">
            <text:p>19:01:130401:1033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4">
            <text:p>624</text:p>
          </table:table-cell>
          <table:table-cell office:value-type="string" table:style-name="ce19">
            <text:p>19:01:130401:103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19">
            <text:p>19:01:130401:1034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4">
            <text:p>626</text:p>
          </table:table-cell>
          <table:table-cell office:value-type="string" table:style-name="ce19">
            <text:p>19:01:130401:103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19">
            <text:p>19:01:130401:1034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4">
            <text:p>628</text:p>
          </table:table-cell>
          <table:table-cell office:value-type="string" table:style-name="ce19">
            <text:p>19:01:130401:103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19">
            <text:p>19:01:130401:1035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4">
            <text:p>630</text:p>
          </table:table-cell>
          <table:table-cell office:value-type="string" table:style-name="ce19">
            <text:p>19:01:130401:103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19">
            <text:p>19:01:130401:1036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4">
            <text:p>632</text:p>
          </table:table-cell>
          <table:table-cell office:value-type="string" table:style-name="ce19">
            <text:p>19:01:130401:1036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19">
            <text:p>19:01:130401:1036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4">
            <text:p>634</text:p>
          </table:table-cell>
          <table:table-cell office:value-type="string" table:style-name="ce19">
            <text:p>19:01:130401:1036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19">
            <text:p>19:01:130401:1036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4">
            <text:p>636</text:p>
          </table:table-cell>
          <table:table-cell office:value-type="string" table:style-name="ce19">
            <text:p>19:01:130401:103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19">
            <text:p>19:01:130401:1037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4">
            <text:p>638</text:p>
          </table:table-cell>
          <table:table-cell office:value-type="string" table:style-name="ce19">
            <text:p>19:01:130401:103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19">
            <text:p>19:01:130401:1037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4">
            <text:p>640</text:p>
          </table:table-cell>
          <table:table-cell office:value-type="string" table:style-name="ce19">
            <text:p>19:01:130401:1038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19">
            <text:p>19:01:130401:516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4">
            <text:p>642</text:p>
          </table:table-cell>
          <table:table-cell office:value-type="string" table:style-name="ce19">
            <text:p>19:01:130401:618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19">
            <text:p>19:01:130401:618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4">
            <text:p>644</text:p>
          </table:table-cell>
          <table:table-cell office:value-type="string" table:style-name="ce19">
            <text:p>19:01:130501:5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19">
            <text:p>19:02:010201:237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4">
            <text:p>646</text:p>
          </table:table-cell>
          <table:table-cell office:value-type="string" table:style-name="ce19">
            <text:p>19:02:010201:2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19">
            <text:p>19:02:010201:259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4">
            <text:p>648</text:p>
          </table:table-cell>
          <table:table-cell office:value-type="string" table:style-name="ce19">
            <text:p>19:02:010201:259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19">
            <text:p>19:02:010201:259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4">
            <text:p>650</text:p>
          </table:table-cell>
          <table:table-cell office:value-type="string" table:style-name="ce19">
            <text:p>19:02:010201:26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19">
            <text:p>19:02:010201:260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4">
            <text:p>652</text:p>
          </table:table-cell>
          <table:table-cell office:value-type="string" table:style-name="ce19">
            <text:p>19:02:010201:26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19">
            <text:p>19:02:010201:265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4">
            <text:p>654</text:p>
          </table:table-cell>
          <table:table-cell office:value-type="string" table:style-name="ce19">
            <text:p>19:02:010201:269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19">
            <text:p>19:02:010201: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4">
            <text:p>656</text:p>
          </table:table-cell>
          <table:table-cell office:value-type="string" table:style-name="ce19">
            <text:p>19:02:010201:2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19">
            <text:p>19:02:010201:277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4">
            <text:p>658</text:p>
          </table:table-cell>
          <table:table-cell office:value-type="string" table:style-name="ce19">
            <text:p>19:02:010201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19">
            <text:p>19:02:010201: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4">
            <text:p>660</text:p>
          </table:table-cell>
          <table:table-cell office:value-type="string" table:style-name="ce19">
            <text:p>19:02:010201:31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19">
            <text:p>19:02:010201: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4">
            <text:p>662</text:p>
          </table:table-cell>
          <table:table-cell office:value-type="string" table:style-name="ce19">
            <text:p>19:02:010201:3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19">
            <text:p>19:02:010201:329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4">
            <text:p>664</text:p>
          </table:table-cell>
          <table:table-cell office:value-type="string" table:style-name="ce19">
            <text:p>19:02:010201:3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19">
            <text:p>19:02:010201:343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4">
            <text:p>666</text:p>
          </table:table-cell>
          <table:table-cell office:value-type="string" table:style-name="ce19">
            <text:p>19:02:010201:34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19">
            <text:p>19:02:010201:345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4">
            <text:p>668</text:p>
          </table:table-cell>
          <table:table-cell office:value-type="string" table:style-name="ce19">
            <text:p>19:02:010201:345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19">
            <text:p>19:02:010201:346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4">
            <text:p>670</text:p>
          </table:table-cell>
          <table:table-cell office:value-type="string" table:style-name="ce19">
            <text:p>19:02:010201:346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19">
            <text:p>19:02:010201:521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4">
            <text:p>672</text:p>
          </table:table-cell>
          <table:table-cell office:value-type="string" table:style-name="ce19">
            <text:p>19:02:010315: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19">
            <text:p>19:02:010318:2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4">
            <text:p>674</text:p>
          </table:table-cell>
          <table:table-cell office:value-type="string" table:style-name="ce19">
            <text:p>19:02:010423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19">
            <text:p>19:02:010423:5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4">
            <text:p>676</text:p>
          </table:table-cell>
          <table:table-cell office:value-type="string" table:style-name="ce19">
            <text:p>19:02:010423:5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19">
            <text:p>19:02:010423:8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4">
            <text:p>678</text:p>
          </table:table-cell>
          <table:table-cell office:value-type="string" table:style-name="ce19">
            <text:p>19:02:010424:10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19">
            <text:p>19:02:010424:11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4">
            <text:p>680</text:p>
          </table:table-cell>
          <table:table-cell office:value-type="string" table:style-name="ce19">
            <text:p>19:02:010424:11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19">
            <text:p>19:02:010424:1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4">
            <text:p>682</text:p>
          </table:table-cell>
          <table:table-cell office:value-type="string" table:style-name="ce19">
            <text:p>19:02:010424:11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19">
            <text:p>19:02:010424:12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4">
            <text:p>684</text:p>
          </table:table-cell>
          <table:table-cell office:value-type="string" table:style-name="ce19">
            <text:p>19:02:010424:1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19">
            <text:p>19:02:010424:13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4">
            <text:p>686</text:p>
          </table:table-cell>
          <table:table-cell office:value-type="string" table:style-name="ce19">
            <text:p>19:02:010424:1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19">
            <text:p>19:02:010424:2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4">
            <text:p>688</text:p>
          </table:table-cell>
          <table:table-cell office:value-type="string" table:style-name="ce19">
            <text:p>19:02:010424:24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19">
            <text:p>19:02:010424:2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4">
            <text:p>690</text:p>
          </table:table-cell>
          <table:table-cell office:value-type="string" table:style-name="ce19">
            <text:p>19:02:010424:25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19">
            <text:p>19:02:010424:25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4">
            <text:p>692</text:p>
          </table:table-cell>
          <table:table-cell office:value-type="string" table:style-name="ce19">
            <text:p>19:02:010424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19">
            <text:p>19:02:010424:9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4">
            <text:p>694</text:p>
          </table:table-cell>
          <table:table-cell office:value-type="string" table:style-name="ce19">
            <text:p>19:02:010425:2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19">
            <text:p>19:02:010425:21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4">
            <text:p>696</text:p>
          </table:table-cell>
          <table:table-cell office:value-type="string" table:style-name="ce19">
            <text:p>19:02:010426:2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19">
            <text:p>19:02:010426:24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4">
            <text:p>698</text:p>
          </table:table-cell>
          <table:table-cell office:value-type="string" table:style-name="ce19">
            <text:p>19:02:010426: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19">
            <text:p>19:02:010426: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19">
            <text:p>19:02:010426:27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19">
            <text:p>19:02:010426: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4">
            <text:p>702</text:p>
          </table:table-cell>
          <table:table-cell office:value-type="string" table:style-name="ce19">
            <text:p>19:02:010426: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19">
            <text:p>19:02:010426:6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4">
            <text:p>704</text:p>
          </table:table-cell>
          <table:table-cell office:value-type="string" table:style-name="ce19">
            <text:p>19:02:010427: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19">
            <text:p>19:02:010427:12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4">
            <text:p>706</text:p>
          </table:table-cell>
          <table:table-cell office:value-type="string" table:style-name="ce19">
            <text:p>19:02:010427:12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19">
            <text:p>19:02:010427:12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4">
            <text:p>708</text:p>
          </table:table-cell>
          <table:table-cell office:value-type="string" table:style-name="ce19">
            <text:p>19:02:010427:1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19">
            <text:p>19:02:010427:13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4">
            <text:p>710</text:p>
          </table:table-cell>
          <table:table-cell office:value-type="string" table:style-name="ce19">
            <text:p>19:02:010427:1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19">
            <text:p>19:02:010427:14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4">
            <text:p>712</text:p>
          </table:table-cell>
          <table:table-cell office:value-type="string" table:style-name="ce19">
            <text:p>19:02:010427:1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19">
            <text:p>19:02:010427:1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4">
            <text:p>714</text:p>
          </table:table-cell>
          <table:table-cell office:value-type="string" table:style-name="ce19">
            <text:p>19:02:010427:15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19">
            <text:p>19:02:010427:16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4">
            <text:p>716</text:p>
          </table:table-cell>
          <table:table-cell office:value-type="string" table:style-name="ce19">
            <text:p>19:02:010427:1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19">
            <text:p>19:02:010427:22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4">
            <text:p>718</text:p>
          </table:table-cell>
          <table:table-cell office:value-type="string" table:style-name="ce19">
            <text:p>19:02:010427:32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19">
            <text:p>19:02:010427:33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4">
            <text:p>720</text:p>
          </table:table-cell>
          <table:table-cell office:value-type="string" table:style-name="ce19">
            <text:p>19:02:010427:3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19">
            <text:p>19:02:010427:33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4">
            <text:p>722</text:p>
          </table:table-cell>
          <table:table-cell office:value-type="string" table:style-name="ce19">
            <text:p>19:02:010427:3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19">
            <text:p>19:02:010427:34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4">
            <text:p>724</text:p>
          </table:table-cell>
          <table:table-cell office:value-type="string" table:style-name="ce19">
            <text:p>19:02:010427:3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19">
            <text:p>19:02:010427:36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4">
            <text:p>726</text:p>
          </table:table-cell>
          <table:table-cell office:value-type="string" table:style-name="ce19">
            <text:p>19:02:010427:3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19">
            <text:p>19:02:010427:82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4">
            <text:p>728</text:p>
          </table:table-cell>
          <table:table-cell office:value-type="string" table:style-name="ce19">
            <text:p>19:02:010427:82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19">
            <text:p>19:02:010427:8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4">
            <text:p>730</text:p>
          </table:table-cell>
          <table:table-cell office:value-type="string" table:style-name="ce19">
            <text:p>19:02:010429:111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19">
            <text:p>19:02:010429:11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4">
            <text:p>732</text:p>
          </table:table-cell>
          <table:table-cell office:value-type="string" table:style-name="ce19">
            <text:p>19:02:010429:11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19">
            <text:p>19:02:010429:12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4">
            <text:p>734</text:p>
          </table:table-cell>
          <table:table-cell office:value-type="string" table:style-name="ce19">
            <text:p>19:02:010429:123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19">
            <text:p>19:02:010429:124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4">
            <text:p>736</text:p>
          </table:table-cell>
          <table:table-cell office:value-type="string" table:style-name="ce19">
            <text:p>19:02:010429:12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19">
            <text:p>19:02:010429:126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4">
            <text:p>738</text:p>
          </table:table-cell>
          <table:table-cell office:value-type="string" table:style-name="ce19">
            <text:p>19:02:010429:126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19">
            <text:p>19:02:010429:126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4">
            <text:p>740</text:p>
          </table:table-cell>
          <table:table-cell office:value-type="string" table:style-name="ce19">
            <text:p>19:02:010429:126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19">
            <text:p>19:02:010429:128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4">
            <text:p>742</text:p>
          </table:table-cell>
          <table:table-cell office:value-type="string" table:style-name="ce19">
            <text:p>19:02:010429:128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19">
            <text:p>19:02:010429:12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4">
            <text:p>744</text:p>
          </table:table-cell>
          <table:table-cell office:value-type="string" table:style-name="ce19">
            <text:p>19:02:010429:131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19">
            <text:p>19:02:010429:13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4">
            <text:p>746</text:p>
          </table:table-cell>
          <table:table-cell office:value-type="string" table:style-name="ce19">
            <text:p>19:02:010429:14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19">
            <text:p>19:02:010429:14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4">
            <text:p>748</text:p>
          </table:table-cell>
          <table:table-cell office:value-type="string" table:style-name="ce19">
            <text:p>19:02:010429:2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4">
            <text:p>749</text:p>
          </table:table-cell>
          <table:table-cell office:value-type="string" table:style-name="ce19">
            <text:p>19:02:010429:24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4">
            <text:p>750</text:p>
          </table:table-cell>
          <table:table-cell office:value-type="string" table:style-name="ce19">
            <text:p>19:02:010429:29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4">
            <text:p>751</text:p>
          </table:table-cell>
          <table:table-cell office:value-type="string" table:style-name="ce19">
            <text:p>19:02:010429: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4">
            <text:p>752</text:p>
          </table:table-cell>
          <table:table-cell office:value-type="string" table:style-name="ce19">
            <text:p>19:02:010429:3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4">
            <text:p>753</text:p>
          </table:table-cell>
          <table:table-cell office:value-type="string" table:style-name="ce19">
            <text:p>19:02:010429:3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4">
            <text:p>754</text:p>
          </table:table-cell>
          <table:table-cell office:value-type="string" table:style-name="ce19">
            <text:p>19:02:010429:4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4">
            <text:p>755</text:p>
          </table:table-cell>
          <table:table-cell office:value-type="string" table:style-name="ce19">
            <text:p>19:02:010429:42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4">
            <text:p>756</text:p>
          </table:table-cell>
          <table:table-cell office:value-type="string" table:style-name="ce19">
            <text:p>19:02:010429:4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4">
            <text:p>757</text:p>
          </table:table-cell>
          <table:table-cell office:value-type="string" table:style-name="ce19">
            <text:p>19:02:010429:43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4">
            <text:p>758</text:p>
          </table:table-cell>
          <table:table-cell office:value-type="string" table:style-name="ce19">
            <text:p>19:02:010429:4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4">
            <text:p>759</text:p>
          </table:table-cell>
          <table:table-cell office:value-type="string" table:style-name="ce19">
            <text:p>19:02:010429:43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4">
            <text:p>760</text:p>
          </table:table-cell>
          <table:table-cell office:value-type="string" table:style-name="ce19">
            <text:p>19:02:010429:44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4">
            <text:p>761</text:p>
          </table:table-cell>
          <table:table-cell office:value-type="string" table:style-name="ce19">
            <text:p>19:02:010429:448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4">
            <text:p>762</text:p>
          </table:table-cell>
          <table:table-cell office:value-type="string" table:style-name="ce19">
            <text:p>19:02:010429:44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4">
            <text:p>763</text:p>
          </table:table-cell>
          <table:table-cell office:value-type="string" table:style-name="ce19">
            <text:p>19:02:010429:4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4">
            <text:p>764</text:p>
          </table:table-cell>
          <table:table-cell office:value-type="string" table:style-name="ce19">
            <text:p>19:02:010429:45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4">
            <text:p>765</text:p>
          </table:table-cell>
          <table:table-cell office:value-type="string" table:style-name="ce19">
            <text:p>19:02:010429:4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4">
            <text:p>766</text:p>
          </table:table-cell>
          <table:table-cell office:value-type="string" table:style-name="ce19">
            <text:p>19:02:010429:47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4">
            <text:p>767</text:p>
          </table:table-cell>
          <table:table-cell office:value-type="string" table:style-name="ce19">
            <text:p>19:02:010429:5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4">
            <text:p>768</text:p>
          </table:table-cell>
          <table:table-cell office:value-type="string" table:style-name="ce19">
            <text:p>19:02:010429:5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4">
            <text:p>769</text:p>
          </table:table-cell>
          <table:table-cell office:value-type="string" table:style-name="ce19">
            <text:p>19:02:010429:5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4">
            <text:p>770</text:p>
          </table:table-cell>
          <table:table-cell office:value-type="string" table:style-name="ce19">
            <text:p>19:02:010429:6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19">
            <text:p>19:02:010429:6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4">
            <text:p>772</text:p>
          </table:table-cell>
          <table:table-cell office:value-type="string" table:style-name="ce19">
            <text:p>19:02:010429:6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4">
            <text:p>773</text:p>
          </table:table-cell>
          <table:table-cell office:value-type="string" table:style-name="ce19">
            <text:p>19:02:010429:6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4">
            <text:p>774</text:p>
          </table:table-cell>
          <table:table-cell office:value-type="string" table:style-name="ce19">
            <text:p>19:02:010429:7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4">
            <text:p>775</text:p>
          </table:table-cell>
          <table:table-cell office:value-type="string" table:style-name="ce19">
            <text:p>19:02:010429:79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4">
            <text:p>776</text:p>
          </table:table-cell>
          <table:table-cell office:value-type="string" table:style-name="ce19">
            <text:p>19:02:010429:8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4">
            <text:p>777</text:p>
          </table:table-cell>
          <table:table-cell office:value-type="string" table:style-name="ce19">
            <text:p>19:02:010429:8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4">
            <text:p>778</text:p>
          </table:table-cell>
          <table:table-cell office:value-type="string" table:style-name="ce19">
            <text:p>19:02:010429:8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4">
            <text:p>779</text:p>
          </table:table-cell>
          <table:table-cell office:value-type="string" table:style-name="ce19">
            <text:p>19:02:010430: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4">
            <text:p>780</text:p>
          </table:table-cell>
          <table:table-cell office:value-type="string" table:style-name="ce19">
            <text:p>19:02:010430:1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4">
            <text:p>781</text:p>
          </table:table-cell>
          <table:table-cell office:value-type="string" table:style-name="ce19">
            <text:p>19:02:010430:11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4">
            <text:p>782</text:p>
          </table:table-cell>
          <table:table-cell office:value-type="string" table:style-name="ce19">
            <text:p>19:02:010430:12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4">
            <text:p>783</text:p>
          </table:table-cell>
          <table:table-cell office:value-type="string" table:style-name="ce19">
            <text:p>19:02:010430:12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4">
            <text:p>784</text:p>
          </table:table-cell>
          <table:table-cell office:value-type="string" table:style-name="ce19">
            <text:p>19:02:010430:1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4">
            <text:p>785</text:p>
          </table:table-cell>
          <table:table-cell office:value-type="string" table:style-name="ce19">
            <text:p>19:02:010430:132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4">
            <text:p>786</text:p>
          </table:table-cell>
          <table:table-cell office:value-type="string" table:style-name="ce19">
            <text:p>19:02:010430:134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4">
            <text:p>787</text:p>
          </table:table-cell>
          <table:table-cell office:value-type="string" table:style-name="ce19">
            <text:p>19:02:010430:20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4">
            <text:p>788</text:p>
          </table:table-cell>
          <table:table-cell office:value-type="string" table:style-name="ce19">
            <text:p>19:02:010430:2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4">
            <text:p>789</text:p>
          </table:table-cell>
          <table:table-cell office:value-type="string" table:style-name="ce19">
            <text:p>19:02:010430:3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4">
            <text:p>790</text:p>
          </table:table-cell>
          <table:table-cell office:value-type="string" table:style-name="ce19">
            <text:p>19:02:010430:3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4">
            <text:p>791</text:p>
          </table:table-cell>
          <table:table-cell office:value-type="string" table:style-name="ce19">
            <text:p>19:02:010430:3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4">
            <text:p>792</text:p>
          </table:table-cell>
          <table:table-cell office:value-type="string" table:style-name="ce19">
            <text:p>19:02:010430:45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4">
            <text:p>793</text:p>
          </table:table-cell>
          <table:table-cell office:value-type="string" table:style-name="ce19">
            <text:p>19:02:010434: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4">
            <text:p>794</text:p>
          </table:table-cell>
          <table:table-cell office:value-type="string" table:style-name="ce19">
            <text:p>19:02:010525:24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4">
            <text:p>795</text:p>
          </table:table-cell>
          <table:table-cell office:value-type="string" table:style-name="ce19">
            <text:p>19:02:010526:26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4">
            <text:p>796</text:p>
          </table:table-cell>
          <table:table-cell office:value-type="string" table:style-name="ce19">
            <text:p>19:02:010713:23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4">
            <text:p>797</text:p>
          </table:table-cell>
          <table:table-cell office:value-type="string" table:style-name="ce19">
            <text:p>19:02:010713: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4">
            <text:p>798</text:p>
          </table:table-cell>
          <table:table-cell office:value-type="string" table:style-name="ce19">
            <text:p>19:02:010713:3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4">
            <text:p>799</text:p>
          </table:table-cell>
          <table:table-cell office:value-type="string" table:style-name="ce19">
            <text:p>19:02:010713: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4">
            <text:p>800</text:p>
          </table:table-cell>
          <table:table-cell office:value-type="string" table:style-name="ce19">
            <text:p>19:02:010713: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4">
            <text:p>801</text:p>
          </table:table-cell>
          <table:table-cell office:value-type="string" table:style-name="ce19">
            <text:p>19:02:010713:4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4">
            <text:p>802</text:p>
          </table:table-cell>
          <table:table-cell office:value-type="string" table:style-name="ce19">
            <text:p>19:02:010714:10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4">
            <text:p>803</text:p>
          </table:table-cell>
          <table:table-cell office:value-type="string" table:style-name="ce19">
            <text:p>19:02:010714:1011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4">
            <text:p>804</text:p>
          </table:table-cell>
          <table:table-cell office:value-type="string" table:style-name="ce19">
            <text:p>19:02:010714:10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4">
            <text:p>805</text:p>
          </table:table-cell>
          <table:table-cell office:value-type="string" table:style-name="ce19">
            <text:p>19:02:010714:102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4">
            <text:p>806</text:p>
          </table:table-cell>
          <table:table-cell office:value-type="string" table:style-name="ce19">
            <text:p>19:02:010714:1029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4">
            <text:p>807</text:p>
          </table:table-cell>
          <table:table-cell office:value-type="string" table:style-name="ce19">
            <text:p>19:02:010714:103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4">
            <text:p>808</text:p>
          </table:table-cell>
          <table:table-cell office:value-type="string" table:style-name="ce19">
            <text:p>19:02:010714:1037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4">
            <text:p>809</text:p>
          </table:table-cell>
          <table:table-cell office:value-type="string" table:style-name="ce19">
            <text:p>19:02:010714:104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4">
            <text:p>810</text:p>
          </table:table-cell>
          <table:table-cell office:value-type="string" table:style-name="ce19">
            <text:p>19:02:010714:1042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4">
            <text:p>811</text:p>
          </table:table-cell>
          <table:table-cell office:value-type="string" table:style-name="ce19">
            <text:p>19:02:010714:1085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4">
            <text:p>812</text:p>
          </table:table-cell>
          <table:table-cell office:value-type="string" table:style-name="ce19">
            <text:p>19:02:010714:1086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4">
            <text:p>813</text:p>
          </table:table-cell>
          <table:table-cell office:value-type="string" table:style-name="ce19">
            <text:p>19:02:010714:1087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4">
            <text:p>814</text:p>
          </table:table-cell>
          <table:table-cell office:value-type="string" table:style-name="ce19">
            <text:p>19:02:010714:1101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4">
            <text:p>815</text:p>
          </table:table-cell>
          <table:table-cell office:value-type="string" table:style-name="ce19">
            <text:p>19:02:010714:1106</text:p>
          </table:table-cell>
          <table:table-cell office:value-type="date" office:date-value="2021-03-11T00:00:00" table:style-name="ce25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4">
            <text:p>816</text:p>
          </table:table-cell>
          <table:table-cell office:value-type="string" table:style-name="ce19">
            <text:p>19:02:010714:1108</text:p>
          </table:table-cell>
          <table:table-cell office:value-type="date" office:date-value="2021-03-11T00:00:00" table:style-name="ce26">
            <text:p>11.03.2021</text:p>
          </table:table-cell>
          <table:table-cell office:value-type="date" office:date-value="2021-03-09T00:00:00" table:number-columns-spanned="2" table:number-rows-spanned="1" table:style-name="ce42">
            <text:p>09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E5FBEFFDF5C354753848387C2D68F345CE49145B7ACB2EFB267921229EEE194DEE3CE48B9A294C11C20F16503FCECD8AF02C54CF96D13DB9F8E6CE5B75C85122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7058" table:style-name="ro2">
          <table:table-cell table:style-name="ce31"/>
          <table:table-cell table:style-name="ce3"/>
          <table:table-cell table:style-name="ce26"/>
          <table:table-cell table:number-columns-repeated="2" table:style-name="ce32"/>
          <table:table-cell table:number-columns-repeated="16379" table:style-name="ce1"/>
        </table:table-row>
        <table:table-row table:number-rows-repeated="960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4T08:35:38Z</dc:date>
    <meta:print-date>2021-03-24T08:35:27Z</meta:print-date>
  </office:meta>
</office:document-meta>
</file>